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54cm" fo:min-width="4.734cm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 fo:min-height="1.448cm" fo:min-width="3.53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9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13.95cm" fo:min-width="11.2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fo:font-size="26pt" fo:font-weight="bold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  <style:text-properties fo:font-size="26pt" fo:font-weight="bold" style:font-size-asian="18pt" style:font-size-complex="18pt"/>
    </style:style>
    <style:style style:name="T1" style:family="text">
      <style:text-properties fo:font-size="2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g>
          <draw:custom-shape draw:style-name="gr1" draw:text-style-name="P1" draw:layer="layout" svg:width="7.4cm" svg:height="3.4cm" svg:x="8.9cm" svg:y="16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standard" draw:text-style-name="P1" draw:layer="layout" svg:width="6.911cm" svg:height="0.962cm" svg:x="9.2cm" svg:y="17.938cm">
            <draw:text-box>
              <text:p text:style-name="P1">Texte ici</text:p>
            </draw:text-box>
          </draw:frame>
        </draw:g>
        <draw:g>
          <draw:custom-shape draw:style-name="gr2" draw:text-style-name="P2" draw:layer="layout" svg:width="5.7cm" svg:height="2.4cm" svg:x="2.3cm" svg:y="8.3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5.7cm" svg:height="2.4cm" svg:x="2.4cm" svg:y="11.2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5.7cm" svg:height="2.4cm" svg:x="8.6cm" svg:y="8.4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5.7cm" svg:height="2.4cm" svg:x="8.8cm" svg:y="11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5.7cm" svg:height="2.4cm" svg:x="2.6cm" svg:y="14.1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5.7cm" svg:height="2.4cm" svg:x="8.9cm" svg:y="13.8cm">
            <text:p text:style-name="P1">Texte ic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2" draw:layer="layout" svg:width="5.7cm" svg:height="2.4cm" svg:x="2.7cm" svg:y="17cm">
          <text:p text:style-name="P1">Texte ic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7.697cm" svg:height="3.095cm" svg:x="1.247cm" svg:y="3.127cm">
          <draw:text-box>
            <text:p>Utilisez les cases ci-dessous en les positionnant correctement, en les complétant et en les reliant<text:line-break/>judicieusement afin de matérialiser au mieux l'analyse fonctionnelle de notre support.</text:p>
            <text:p>Vous devez déterminer la ou les fonctions principales ainsi que les fonctions de contraintes<text:line-break/>associées à ce projet.</text:p>
          </draw:text-box>
        </draw:frame>
        <draw:frame draw:style-name="gr4" draw:text-style-name="P5" draw:layer="layout" svg:width="20.9cm" svg:height="2.019cm" svg:x="3.6cm" svg:y="1.581cm">
          <draw:text-box>
            <text:p text:style-name="P4"><text:span text:style-name="T1">Analyse fonctionnelle du support de capteur</text:span></text:p>
          </draw:text-box>
        </draw:frame>
        <draw:custom-shape draw:style-name="gr5" draw:text-style-name="P1" draw:layer="layout" svg:width="11.7cm" svg:height="14.2cm" svg:x="16.8cm" svg:y="5.8cm">
          <text:p text:style-name="P1">Rédigez ici les fonctions de services<text:line-break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3:44:11.990000000</meta:creation-date>
    <dc:date>2016-04-13T09:31:00.131000000</dc:date>
    <meta:editing-duration>PT32M32S</meta:editing-duration>
    <meta:editing-cycles>6</meta:editing-cycles>
    <meta:generator>LibreOffice/5.0.5.2$Windows_x86 LibreOffice_project/55b006a02d247b5f7215fc6ea0fde844b30035b3</meta:generator>
    <meta:document-statistic meta:object-count="19"/>
  </office:meta>
</office:document-meta>
</file>